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7.995cm" fo:margin-left="-0.286cm" fo:margin-top="0cm" fo:margin-bottom="0cm" table:align="left" style:writing-mode="lr-tb"/>
    </style:style>
    <style:style style:name="Tableau1.A" style:family="table-column">
      <style:table-column-properties style:column-width="5.493cm"/>
    </style:style>
    <style:style style:name="Tableau1.B" style:family="table-column">
      <style:table-column-properties style:column-width="5.75cm"/>
    </style:style>
    <style:style style:name="Tableau1.C" style:family="table-column">
      <style:table-column-properties style:column-width="6.75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64cm" fo:padding-right="0.191cm" fo:padding-top="0cm" fo:padding-bottom="0cm" fo:border="0.5pt solid #00000a"/>
    </style:style>
    <style:style style:name="Tableau2" style:family="table">
      <style:table-properties style:width="17.993cm" fo:margin-left="-0.286cm" fo:margin-top="0cm" fo:margin-bottom="0cm" table:align="left" style:writing-mode="lr-tb"/>
    </style:style>
    <style:style style:name="Tableau2.A" style:family="table-column">
      <style:table-column-properties style:column-width="3.992cm"/>
    </style:style>
    <style:style style:name="Tableau2.B" style:family="table-column">
      <style:table-column-properties style:column-width="4.997cm"/>
    </style:style>
    <style:style style:name="Tableau2.C" style:family="table-column">
      <style:table-column-properties style:column-width="4.246cm"/>
    </style:style>
    <style:style style:name="Tableau2.D" style:family="table-column">
      <style:table-column-properties style:column-width="4.75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64cm" fo:padding-right="0.191cm" fo:padding-top="0cm" fo:padding-bottom="0cm" fo:border="0.5pt solid #00000a"/>
    </style:style>
    <style:style style:name="Tableau3" style:family="table">
      <style:table-properties style:width="18.253cm" fo:margin-left="-0.286cm" fo:margin-top="0cm" fo:margin-bottom="0cm" table:align="left" style:writing-mode="lr-tb"/>
    </style:style>
    <style:style style:name="Tableau3.A" style:family="table-column">
      <style:table-column-properties style:column-width="3.997cm"/>
    </style:style>
    <style:style style:name="Tableau3.B" style:family="table-column">
      <style:table-column-properties style:column-width="4.747cm"/>
    </style:style>
    <style:style style:name="Tableau3.C" style:family="table-column">
      <style:table-column-properties style:column-width="4.008cm"/>
    </style:style>
    <style:style style:name="Tableau3.D" style:family="table-column">
      <style:table-column-properties style:column-width="5.5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64cm" fo:padding-right="0.191cm" fo:padding-top="0cm" fo:padding-bottom="0cm" fo:border="0.5pt solid #00000a"/>
    </style:style>
    <style:style style:name="P1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>
        <style:tab-stops>
          <style:tab-stop style:position="17.253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6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7pt" style:font-size-asian="7pt" style:font-size-complex="8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0.804cm"/>
          <style:tab-stop style:position="8.876cm" style:type="center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fo:font-weight="bold" officeooo:rsid="00179bf4" style:font-size-asian="18pt" style:font-weight-asian="bold" style:font-size-complex="16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6pt"/>
    </style:style>
    <style:style style:name="T5" style:family="text">
      <style:text-properties fo:color="#0000ff" fo:font-size="14pt" fo:font-style="italic" fo:font-weight="bold" style:font-size-asian="14pt" style:font-style-asian="italic" style:font-weight-asian="bold" style:font-size-complex="16pt" style:font-style-complex="italic"/>
    </style:style>
    <style:style style:name="T6" style:family="text">
      <style:text-properties fo:color="#0000ff" fo:font-size="14pt" fo:font-weight="bold" style:font-size-asian="14pt" style:font-weight-asian="bold" style:font-size-complex="16pt"/>
    </style:style>
    <style:style style:name="T7" style:family="text">
      <style:text-properties fo:font-size="12pt" fo:font-weight="bold" style:font-size-asian="12pt" style:font-weight-asian="bold" style:font-size-complex="16pt"/>
    </style:style>
    <style:style style:name="T8" style:family="text">
      <style:text-properties fo:font-size="12pt" fo:font-weight="bold" style:font-size-asian="12pt" style:font-weight-asian="bold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size-complex="12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9pt"/>
    </style:style>
    <style:style style:name="T13" style:family="text">
      <style:text-properties fo:font-size="5pt" fo:font-weight="bold" style:font-size-asian="5pt" style:font-weight-asian="bold" style:font-size-complex="16pt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style:font-size-complex="12pt"/>
    </style:style>
    <style:style style:name="T16" style:family="text">
      <style:text-properties fo:font-size="7pt" fo:font-weight="bold" style:font-size-asian="7pt" style:font-weight-asian="bold" style:font-size-complex="8pt"/>
    </style:style>
    <style:style style:name="T17" style:family="text">
      <style:text-properties fo:font-size="7pt" style:font-size-asian="7pt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2pt"/>
    </style:style>
    <style:style style:name="T20" style:family="text">
      <style:text-properties fo:font-size="10pt" fo:font-weight="bold" style:font-size-asian="10pt" style:font-weight-asian="bold" style:font-size-complex="12pt"/>
    </style:style>
    <style:style style:name="T2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fo:font-size="9pt" style:font-size-asian="9pt"/>
    </style:style>
    <style:style style:name="T23" style:family="text">
      <style:text-properties fo:font-size="6pt" style:font-size-asian="6pt" style:font-size-complex="12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ICHE </text:span><text:span text:style-name="T3">BILAN</text:span><text:span text:style-name="T1"> DES PROJETS MILDECA </text:span><text:span text:style-name="T2">au titre de </text:span><text:span text:style-name="T1">2019 </text:span></text:p>
      <text:p text:style-name="P6"><text:span text:style-name="T5"/></text:p>
      <text:p text:style-name="P7"/>
      <text:p text:style-name="P1"><text:span text:style-name="T7">Nom (s) de (des) l’association (s) qui est (sont) <text:s/>intervenue (s): </text:span><text:span text:style-name="T9"><text:tab/></text:span></text:p>
      <text:p text:style-name="P1"><text:bookmark text:name="__DdeLink__384_923875019"/><text:span text:style-name="T9"><text:tab/></text:span></text:p>
      <text:p text:style-name="Standard"><text:span text:style-name="T8">Coût de la (des) prestation(s) réalisée(s), source(s) de financement(s) et coût pris en charge par l’établissement : </text:span><text:span text:style-name="T11"><text:tab/></text:span></text:p>
      <text:p text:style-name="P12"><text:span text:style-name="T14">ÉLÉMENTS D’APPRÉCIATION GLOBALE</text:span></text:p>
      <text:p text:style-name="P1"><text:span text:style-name="T15">Le projet a concerné quel(s) niveau(x) de classes ? </text:span><text:span text:style-name="T10"><text:tab/></text:span></text:p>
      <text:p text:style-name="P1"><text:span text:style-name="T15">Combien d’élèves au total ont bénéficié de ce projet </text:span><text:span text:style-name="T10">? <text:tab/></text:span></text:p>
      <text:p text:style-name="P1"><text:span text:style-name="T15">Combien de parents ont bénéficié de ce projet ? </text:span><text:span text:style-name="T10"><text:tab/></text:span></text:p>
      <text:p text:style-name="Standard"><text:span text:style-name="T15">Comment la prestation du partenaire a été préparée en amont ? (Décrire les actions mises en œuvre pour introduire l’intervention du partenaire, par quel(s) personnel(s)) <text:s text:c="51"/></text:span></text:p>
      <text:p text:style-name="P1"><text:span text:style-name="T10"><text:tab/></text:span></text:p>
      <text:p text:style-name="P1"><text:span text:style-name="T10"><text:tab/></text:span></text:p>
      <text:p text:style-name="P2"/>
      <text:p text:style-name="P12"><text:span text:style-name="T14">DÉROULÉ DU PROJET</text:span></text:p>
      <text:p text:style-name="Standard"><text:span text:style-name="T14">Comment les personnels de l’établissement ont participé au projet ? pour quelle(s) action(s) ? Comment le partenaire financé par les crédits MILDECA a participé au projet ?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14">Personnel / discipline</text:span></text:p>
          </table:table-cell>
          <table:table-cell table:style-name="Tableau1.A1" office:value-type="string">
            <text:p text:style-name="P5"><text:span text:style-name="T14">Décrire le travail mené</text:span></text:p>
          </table:table-cell>
          <table:table-cell table:style-name="Tableau1.A1" office:value-type="string">
            <text:p text:style-name="P5"><text:span text:style-name="T14">Compétences ou contenus visés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16">PROF…</text:span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5"><text:span text:style-name="T12">IDE…</text:span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5"><text:span text:style-name="T12">CPE…</text:span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5"><text:span text:style-name="T14">Partenaire</text:span></text:p>
          </table:table-cell>
          <table:table-cell table:style-name="Tableau1.A1" office:value-type="string">
            <text:p text:style-name="P5"><text:span text:style-name="T14">Décrire le travail mené</text:span></text:p>
          </table:table-cell>
          <table:table-cell table:style-name="Tableau1.A1" office:value-type="string">
            <text:p text:style-name="P5"><text:span text:style-name="T14">Compétences ou contenus visés</text:span></text:p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</table:table>
      <text:p text:style-name="P3"/>
      <text:p text:style-name="P12"><text:span text:style-name="T14">TABLEAU SYNTHÉTIQUE DES ACTIONS MENÉES AVEC ET SANS PARTENAIRE(S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<text:span text:style-name="T14">TYPES D’ACTIONS</text:span></text:p>
            <text:p text:style-name="P9"/>
          </table:table-cell>
          <table:table-cell table:style-name="Tableau2.A1" office:value-type="string">
            <text:p text:style-name="P6"><text:span text:style-name="T14">MODALITES</text:span></text:p>
            <text:p text:style-name="P6"><text:span text:style-name="T12">(QUOI, COMMENT, PAR QUI ?)</text:span></text:p>
          </table:table-cell>
          <table:table-cell table:style-name="Tableau2.A1" office:value-type="string">
            <text:p text:style-name="P6"><text:span text:style-name="T14">CONTENU SUCCINCT</text:span></text:p>
          </table:table-cell>
          <table:table-cell table:style-name="Tableau2.A1" office:value-type="string">
            <text:p text:style-name="P6"><text:span text:style-name="T14">COMPETENCES MOBILISEES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8">Actions de sensibilisation /réflexion</text:span></text:p>
          </table:table-cell>
          <table:table-cell table:style-name="Tableau2.A1" office:value-type="string">
            <text:p text:style-name="P5"><text:span text:style-name="T17">Sous quelle forme ? Par qui ?</text:span></text:p>
            <text:p text:style-name="P5"><text:span text:style-name="T17">(ex : exposé, débat….)</text:span>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5"><text:span text:style-name="T18">Création d’outils</text:span></text:p>
          </table:table-cell>
          <table:table-cell table:style-name="Tableau2.A1" office:value-type="string">
            <text:p text:style-name="P5"><text:span text:style-name="T17">Lesquels ? à destination de qui ?</text:span></text:p>
            <text:p text:style-name="P5"><text:span text:style-name="T17">(ex expo, reportage…)</text:span>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5"><text:span text:style-name="T18">Education par les pairs</text:span></text:p>
          </table:table-cell>
          <table:table-cell table:style-name="Tableau2.A1" office:value-type="string">
            <text:p text:style-name="P5"><text:span text:style-name="T17">Elèves de quel(s) niveaux ?</text:span></text:p>
            <text:p text:style-name="P5"><text:span text:style-name="T17">à destination de quel(s) niveaux ?</text:span>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5"><text:span text:style-name="T18">Action en direction des parents</text:span></text:p>
          </table:table-cell>
          <table:table-cell table:style-name="Tableau2.A1" office:value-type="string">
            <text:p text:style-name="P5"><text:span text:style-name="T17">Sous quelle forme ? (exposé, débat…) par qui ?</text:span>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5"><text:span text:style-name="T18">Actions inter-degrés</text:span></text:p>
          </table:table-cell>
          <table:table-cell table:style-name="Tableau2.A1" office:value-type="string">
            <text:p text:style-name="P5"><text:span text:style-name="T17">Sous quelle forme ?</text:span></text:p>
            <text:p text:style-name="P5"><text:span text:style-name="T17">A destination de quel(s) niveaux ?</text:span>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13"><text:soft-page-break/><text:span text:style-name="T14"><text:tab/><text:tab/>COMMENT CE PROJET SERA-T-IL PÉRENNISÉ APRÈS LA PRESTATION DU PARTENAIRE ?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"><text:span text:style-name="T14">TYPES D’ACTIONS</text:span></text:p>
          </table:table-cell>
          <table:table-cell table:style-name="Tableau3.A1" office:value-type="string">
            <text:p text:style-name="P6"><text:span text:style-name="T14">MODALITÉS</text:span></text:p>
            <text:p text:style-name="P6"><text:span text:style-name="T12">(QUOI, COMMENT, PAR QUI ?)</text:span></text:p>
          </table:table-cell>
          <table:table-cell table:style-name="Tableau3.A1" office:value-type="string">
            <text:p text:style-name="P6"><text:span text:style-name="T14">CONTENU SUCCINCT</text:span></text:p>
          </table:table-cell>
          <table:table-cell table:style-name="Tableau3.A1" office:value-type="string">
            <text:p text:style-name="P6"><text:span text:style-name="T14">COMPÉTENCES MOBILISÉES</text:span></text:p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"/>
      <text:p text:style-name="P12"><text:span text:style-name="T14">ÉLÉMENTS D’ÉVALUATION</text:span></text:p>
      <text:p text:style-name="Standard"><text:span text:style-name="T19">Citez et expliquez ceux qui vous semblent pertinents* dans le cadre de votre projet</text:span><text:span text:style-name="T20"> </text:span></text:p>
      <text:p text:style-name="Standard"><text:span text:style-name="T21">(*la satisfaction des élèves n’est pas un critère d’efficacité)</text:span></text:p>
      <text:p text:style-name="Standard"><text:span text:style-name="T15">Quel(s) impact(s) sur les compétences, les savoir(s) et le bien être des élèves ? </text:span></text:p>
      <text:p text:style-name="P1"><text:span text:style-name="T23"><text:tab/></text:span></text:p>
      <text:p text:style-name="P1"><text:span text:style-name="T23"><text:tab/></text:span></text:p>
      <text:p text:style-name="P1"><text:span text:style-name="T23"><text:tab/></text:span></text:p>
      <text:p text:style-name="Standard"><text:span text:style-name="T15">Quel(s) impacts sur le climat de la classe et de l’établissement ? </text:span></text:p>
      <text:p text:style-name="P1"><text:span text:style-name="T23"><text:tab/></text:span></text:p>
      <text:p text:style-name="P1"><text:span text:style-name="T23"><text:tab/></text:span></text:p>
      <text:p text:style-name="P1"><text:span text:style-name="T23"><text:tab/></text:span></text:p>
      <text:p text:style-name="Standard"><text:span text:style-name="T15">Quel(s) impacts sur l’environnement extra-scolaire ? parents, loisirs…</text:span></text:p>
      <text:p text:style-name="P1"><text:span text:style-name="T23"><text:tab/></text:span></text:p>
      <text:p text:style-name="P1"><text:span text:style-name="T23"><text:tab/></text:span></text:p>
      <text:p text:style-name="P1"><text:span text:style-name="T23"><text:tab/></text:span></text:p>
      <text:p text:style-name="Standard"><text:span text:style-name="T15">Quel(s) impacts sur les bénéficiaires (implication dans le projet, satisfaction, modification des attitudes et/ou modification des comportements addictifs et des consommations…) ?</text:span></text:p>
      <text:p text:style-name="P1"><text:span text:style-name="T23"><text:tab/></text:span></text:p>
      <text:p text:style-name="P1"><text:span text:style-name="T23"><text:tab/></text:span></text:p>
      <text:p text:style-name="P1"><text:span text:style-name="T23"><text:tab/></text:span></text:p>
      <text:p text:style-name="P1"><text:span text:style-name="T15">Quels impacts sur le travail d’équipe et sur la cohésion des personnels de l’établissement ?</text:span></text:p>
      <text:p text:style-name="P1"><text:span text:style-name="T23"><text:tab/></text:span></text:p>
      <text:p text:style-name="P1"><text:span text:style-name="T23"><text:tab/></text:span></text:p>
      <text:p text:style-name="P1"><text:bookmark text:name="__DdeLink__201_306031390"/><text:span text:style-name="T23"><text:tab/></text:span></text:p>
      <text:p text:style-name="P1"><text:span text:style-name="T24">Quelle est votre </text:span><text:span text:style-name="T25">appréciation</text:span><text:span text:style-name="T24"> sur l’intervenant et la prestation fournie ?</text:span></text:p>
      <text:p text:style-name="P4"><text:span text:style-name="T23"><text:tab/></text:span></text:p>
      <text:p text:style-name="P4"><text:span text:style-name="T2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9:29:20.170000000</meta:creation-date>
    <dc:language>fr-FR</dc:languag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3" meta:image-count="0" meta:object-count="0" meta:page-count="2" meta:paragraph-count="74" meta:word-count="365" meta:character-count="2444" meta:non-whitespace-character-count="2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